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/>
      <style:text-properties fo:font-variant="normal" fo:text-transform="none" style:font-name="Calibri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/>
      <style:text-properties fo:font-variant="normal" fo:text-transform="none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/>
      <style:text-properties fo:font-variant="normal" fo:text-transform="none" style:font-name="Calibri" fo:font-size="11pt" fo:letter-spacing="normal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/>
      <style:text-properties fo:font-variant="normal" fo:text-transform="none" style:font-name="Calibri" fo:font-size="11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/>
      <style:text-properties fo:font-variant="normal" fo:text-transform="none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/>
      <style:text-properties fo:font-variant="normal" fo:text-transform="none" fo:color="#222222" style:font-name="Calibri" fo:font-size="11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9" style:family="paragraph" style:parent-style-name="Text_20_body">
      <style:paragraph-properties fo:margin-left="0.635cm" fo:margin-right="0cm" fo:margin-top="0cm" fo:margin-bottom="0cm" style:line-height-at-least="0.423cm" fo:orphans="2" fo:widows="2" fo:text-indent="0cm" style:auto-text-indent="false"/>
      <style:text-properties fo:font-variant="normal" fo:text-transform="none" fo:color="#222222" fo:letter-spacing="normal"/>
    </style:style>
    <style:style style:name="P10" style:family="paragraph" style:parent-style-name="Text_20_body">
      <style:paragraph-properties fo:margin-left="0.635cm" fo:margin-right="0cm" fo:margin-top="0cm" fo:margin-bottom="0cm" style:line-height-at-least="0.423cm" fo:orphans="2" fo:widows="2" fo:text-indent="0cm" style:auto-text-indent="false"/>
      <style:text-properties fo:font-variant="normal" fo:text-transform="none" fo:letter-spacing="normal"/>
    </style:style>
    <style:style style:name="P11" style:family="paragraph" style:parent-style-name="Text_20_body">
      <style:paragraph-properties fo:margin-left="0.635cm" fo:margin-right="0cm" fo:margin-top="0cm" fo:margin-bottom="0cm" style:line-height-at-least="0.423cm" fo:orphans="2" fo:widows="2" fo:text-indent="0cm" style:auto-text-indent="false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fo:font-variant="normal" fo:text-transform="none" fo:color="#1155cc" style:font-name="Calibri" fo:font-size="11pt" fo:letter-spacing="normal" fo:font-style="normal" fo:font-weight="normal"/>
    </style:style>
    <style:style style:name="T3" style:family="text">
      <style:text-properties fo:font-variant="normal" fo:text-transform="none" fo:color="#1155cc" style:font-name="Calibri" fo:font-size="10.5pt" fo:letter-spacing="normal" fo:font-style="normal" fo:font-weight="normal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IRE DE RÉTRACTATION - CONSOMMATEUR</text:p>
      <text:p text:style-name="P4">(Veuillez compléter et renvoyer le présent formulaire uniquement si vous souhaitez vous rétracter du contrat / uniquement applicable aux consommateurs)</text:p>
      <text:p text:style-name="P5"> </text:p>
      <text:p text:style-name="P5"> </text:p>
      <text:p text:style-name="P9">—    <text:span text:style-name="T1">À l’attention de PC CONSTRUCTION - 37 rue Saint-Bruno – 51100 REIMS – </text:span></text:p>
      <text:p text:style-name="P11"><text:a xlink:type="simple" xlink:href="mailto:comptabilite@pc-construction.fr" office:target-frame-name="_blank" xlink:show="new" text:style-name="Internet_20_link" text:visited-style-name="Visited_20_Internet_20_Link"><text:span text:style-name="T2">comptabilite@pc-construction.fr</text:span></text:a></text:p>
      <text:p text:style-name="P5"> </text:p>
      <text:p text:style-name="P9">—    <text:span text:style-name="T1">Je/Nous (*) vous notifie/notifions (*) par la présente ma/notre (*) rétractation du Contrat portant pour la prestation de service (*) ci-dessous :</text:span></text:p>
      <text:p text:style-name="P10"> </text:p>
      <text:p text:style-name="P2">__________________________________________________________________________________</text:p>
      <text:p text:style-name="P5"> </text:p>
      <text:p text:style-name="P5">— <text:span text:style-name="T1">Signé le ___/____/______</text:span></text:p>
      <text:p text:style-name="P5">— <text:span text:style-name="T1">Nom du (des) consommateur(s) :</text:span></text:p>
      <text:p text:style-name="P2">_______________________________________________________________________</text:p>
      <text:p text:style-name="P10"> </text:p>
      <text:p text:style-name="P9">—    <text:span text:style-name="T1">Adresse du (des) consommateurs :</text:span></text:p>
      <text:p text:style-name="P10"> </text:p>
      <text:p text:style-name="P2">_______________________________________________________________________</text:p>
      <text:p text:style-name="P5"> </text:p>
      <text:p text:style-name="P5">— <text:span text:style-name="T1">Signature du (des) consommateur(s) (uniquement en cas de notification du présent formulaire sur papier) :</text:span></text:p>
      <text:p text:style-name="P2">_______________________________________________________________________</text:p>
      <text:p text:style-name="P5"> </text:p>
      <text:p text:style-name="P5">— <text:span text:style-name="T1">Date ___/____/______</text:span></text:p>
      <text:p text:style-name="P5"> </text:p>
      <text:p text:style-name="P2">(*) Rayez la mention inutile.</text:p>
      <text:p text:style-name="P5"> </text:p>
      <text:p text:style-name="P3">Dater et signer  </text:p>
      <text:p text:style-name="P5"> </text:p>
      <text:p text:style-name="P5"> </text:p>
      <text:p text:style-name="P6">PROTECTION DE LA VIE PRIVÉE</text:p>
      <text:p text:style-name="P7">Le CLIENT CONSOMMATEUR a la possibilité de s’inscrire gratuitement sur le dispositif gouvernemental <text:span text:style-name="T4">« BLOCTEL »</text:span>afin de ne plus recevoir d’appel téléphonique non-sollicités. </text:p>
      <text:p text:style-name="P8"><text:a xlink:type="simple" xlink:href="https://www.bloctel.gouv.fr/" office:target-frame-name="_blank" xlink:show="new" text:style-name="Internet_20_link" text:visited-style-name="Visited_20_Internet_20_Link"><text:span text:style-name="T3">https://www.bloctel.gouv.f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8T16:56:05.86</meta:creation-date>
    <meta:document-statistic meta:table-count="0" meta:image-count="0" meta:object-count="0" meta:page-count="1" meta:paragraph-count="32" meta:word-count="139" meta:character-count="1254"/>
    <dc:date>2025-03-18T16:56:54.84</dc:date>
    <meta:editing-duration>PT50S</meta:editing-duration>
    <meta:editing-cycles>1</meta:editing-cycles>
    <meta:generator>OpenOffice/4.1.6$Win32 OpenOffice.org_project/416m1$Build-9790</meta:generator>
  </office:meta>
</office:document-meta>
</file>